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DINARA SERVIS AD</text:span></text:p>
      <text:p text:style-name="P1"><text:span text:style-name="T1">BEOGRAD</text:span></text:p>
      <text:p text:style-name="P1"><text:span text:style-name="T1">Save Ma</text:span><text:span text:style-name="T2">škovića 3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<text:s text:c="158"/>Izvod iz</text:span></text:p>
      <text:p text:style-name="P1"><text:span text:style-name="T3"/></text:p>
      <text:p text:style-name="P2"><text:span text:style-name="T4">Z A P I S N I K A</text:span></text:p>
      <text:p text:style-name="P2"><text:span text:style-name="T4"/></text:p>
      <text:p text:style-name="P3"><text:span text:style-name="T5">Sa II redovne sednice Odbora direktora odr</text:span><text:span text:style-name="T6">žane dana 18.05.2026 god. u 10:00 časova, u poslovnoj prostoriji u prizemlju poslovne zgrade u Beogradu, Save Maškovića 3.</text:span></text:p>
      <text:p text:style-name="P3"><text:span text:style-name="T7"/></text:p>
      <text:p text:style-name="P4"><text:span text:style-name="T8">I TA</text:span><text:span text:style-name="T9">ČKA</text:span></text:p>
      <text:p text:style-name="P5"><text:span text:style-name="T10"/></text:p>
      <text:p text:style-name="P5"><text:span text:style-name="T10">Na osnovu<text:s/></text:span><text:span text:style-name="T11">člana 41. i 86. Statuta Društva i člana 335 Zakona o Privrednim društvima ( Službeni glasnik RS br. 35/2011 i br. 99/2011) Odbor direktora je jednoglasno doneu</text:span></text:p>
      <text:p text:style-name="P5"><text:span text:style-name="T12"/></text:p>
      <text:p text:style-name="P6"><text:span text:style-name="T13">Odluku br. 3/202</text:span><text:span text:style-name="T14">6</text:span><text:span text:style-name="T15"/></text:p>
      <text:p text:style-name="P7"><text:span text:style-name="T16"/></text:p>
      <text:p text:style-name="P7"><text:span text:style-name="T16">Saziva se Redovna Skup</text:span><text:span text:style-name="T17">ština akcionara DINARA SERVIS AD, koja će se održati 19.06.2026. godine u 10:00 časova u prostoriju u prizemlju poslovne zgrade u beogradu, Save Maškovića 3, sa sledećim</text:span></text:p>
      <text:p text:style-name="P7"><text:span text:style-name="T18"/></text:p>
      <text:p text:style-name="P8"><text:span text:style-name="T19">DNEVNIM REDOM</text:span></text:p>
      <text:p text:style-name="P9"><text:span text:style-name="T20"/></text:p>
      <text:p text:style-name="P9"><text:span text:style-name="T21">I - PREDHODNI POSTUPAK</text:span></text:p>
      <text:p text:style-name="P9"><text:span text:style-name="T22"><text:s text:c="5"/>1. Otvaranje sednice Skup</text:span><text:span text:style-name="T23">štine</text:span></text:p>
      <text:p text:style-name="P9"><text:span text:style-name="T24"><text:s text:c="5"/>2. Izbor radnih tela</text:span></text:p>
      <text:p text:style-name="P9"><text:span text:style-name="T24"><text:s text:c="5"/>a) Komisija za glasanje i utvr</text:span><text:span text:style-name="T25">đivanje kvoruma</text:span></text:p>
      <text:p text:style-name="P9"><text:span text:style-name="T26"><text:s text:c="5"/>b) Imenovanje zapisni</text:span><text:span text:style-name="T27">čara</text:span></text:p>
      <text:p text:style-name="P9"><text:span text:style-name="T28"/></text:p>
      <text:p text:style-name="P9"><text:span text:style-name="T29">II - REDOVNI POSTUPAK</text:span></text:p>
      <text:p text:style-name="P9"><text:span text:style-name="T30"><text:s text:c="6"/>1. Izbor Predsednika Skup</text:span><text:span text:style-name="T31">štine</text:span></text:p>
      <text:p text:style-name="P9"><text:span text:style-name="T32"><text:s text:c="6"/>2. Razmatranje i usvajanje godi</text:span><text:span text:style-name="T33">šmjeg izveštaja o radu odbora</text:span></text:p>
      <text:p text:style-name="P9"><text:span text:style-name="T34"><text:s text:c="6"/>3. Razmatranje i usvajamje godi</text:span><text:span text:style-name="T35">šnjeg izveštaja </text:span></text:p>
      <text:p text:style-name="P9"><text:span text:style-name="T36"><text:s text:c="6"/>4. Razno</text:span></text:p>
      <text:p text:style-name="P9"><text:span text:style-name="T36"/></text:p>
      <text:p text:style-name="P9"><text:span text:style-name="T36">Radi utvr</text:span><text:span text:style-name="T37">đivanjw liste akcionara koji su ovlašćeni da učestvuju u radu na redovnoj dednici akcionara odrađuje se<text:s/></text:span><text:span text:style-name="T38">DAN UTVRĐIVANJA AKCIONARA 09.06.2026 GOD</text:span></text:p>
      <text:p text:style-name="P9"><text:span text:style-name="T39"/></text:p>
      <text:p text:style-name="P9"><text:span text:style-name="T40">Akcinar mo</text:span><text:span text:style-name="T41">že lično učestvovsti u radu skupštine ili preko punomoćnika.</text:span></text:p>
      <text:p text:style-name="P9"><text:span text:style-name="T42">Punomo</text:span><text:span text:style-name="T43">ćja overena od strane zakonskog zastupnika društva ili nadležnog organa dostavljaju se najkasnije 3 dana pre održavanja sednice upravi Društva u Beogradu Save Maškovića br.3, prizemlje soba br.3 gde mogu dobiti na uvid kompletni materijal za dnevni resd Skupštine. </text:span></text:p>
      <text:p text:style-name="P9"><text:span text:style-name="T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